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daa16" officeooo:paragraph-rsid="001daa1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daa16" officeooo:paragraph-rsid="001daa16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officeooo:rsid="001daa16"/>
    </style:style>
    <style:style style:name="T5" style:family="text">
      <style:text-properties style:font-name="Verdana1" officeooo:rsid="001cb28c" style:font-name-asian="Verdana2" style:font-name-complex="Verdana2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889 CD – SOMOS VIDA Y FAMILIA </text:span><text:span text:style-name="T2">del señor diputado Mayoráz, por el cual se solicita disponga arbitrar los medios para suministrar una ambulancia de mediana complejidad al SAMCo de la localidad de Vila, departamento Castellano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<text:span text:style-name="T4">evalúe la posibilidad de </text:span>arbitr<text:span text:style-name="T4">ar</text:span> las medidas necesarias para suministrar una ambulancia de mediana complejidad al SAMCo. de la localidad de Vila, departamento Castellanos. </text:p>
      <text:p text:style-name="P4"/>
      <text:p text:style-name="P5">Sala de la Comisión en Zoom, 07 de abril de 2021.</text:p>
      <text:p text:style-name="P9"><text:span text:style-name="T6">Firmantes: </text:span><text:span text:style-name="T5">CIANCIO – ARMAS BELAVI – CORGNIALI – DONNET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5:40.134086216</dc:date>
    <meta:editing-duration>PT3M33S</meta:editing-duration>
    <meta:editing-cycles>3</meta:editing-cycles>
    <meta:document-statistic meta:table-count="1" meta:image-count="1" meta:object-count="0" meta:page-count="1" meta:paragraph-count="7" meta:word-count="157" meta:character-count="1040" meta:non-whitespace-character-count="879"/>
  </office:meta>
</office:document-meta>
</file>